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officeooo:paragraph-rsid="0018d43d" style:font-size-asian="11pt" style:font-size-complex="11pt"/>
    </style:style>
    <style:style style:name="P3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1pt" fo:font-style="normal" fo:font-weight="normal" officeooo:paragraph-rsid="001ae065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exto_20_independiente_20_2">
      <style:text-properties style:font-name="Verdana" fo:font-size="11pt" fo:language="es" fo:country="ES" style:font-size-asian="11pt" style:font-size-complex="11pt"/>
    </style:style>
    <style:style style:name="P6" style:family="paragraph" style:parent-style-name="EXPEDIENTE">
      <style:text-properties style:font-name="Verdana" fo:font-size="11pt" style:font-name-asian="Verdana" style:font-size-asian="11pt" style:font-size-complex="11pt"/>
    </style:style>
    <style:style style:name="P7" style:family="paragraph" style:parent-style-name="EXPEDIENTE">
      <style:text-properties style:font-name="Verdana" fo:font-size="11pt" style:font-size-asian="11pt" style:font-size-complex="11pt"/>
    </style:style>
    <style:style style:name="P8" style:family="paragraph" style:parent-style-name="EXPEDIENTE">
      <style:text-properties style:font-name="Verdana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text-properties style:font-name="Verdana" fo:font-size="11pt" fo:font-weight="bold" officeooo:paragraph-rsid="001dcfcd" style:font-size-asian="11pt" style:font-weight-asian="bold" style:font-name-complex="Verdana" style:font-size-complex="11pt"/>
    </style:style>
    <style:style style:name="P11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/>
    </style:style>
    <style:style style:name="T1" style:family="text">
      <style:text-properties style:font-name-complex="Verdana"/>
    </style:style>
    <style:style style:name="T2" style:family="text">
      <style:text-properties officeooo:rsid="0018d43d" style:font-name-complex="Verdana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1775ad" style:font-weight-asian="bold" style:font-name-complex="Verdana"/>
    </style:style>
    <style:style style:name="T5" style:family="text">
      <style:text-properties fo:font-weight="bold" officeooo:rsid="0015c5d1" style:font-weight-asian="bold" style:font-name-complex="Verdana"/>
    </style:style>
    <style:style style:name="T6" style:family="text">
      <style:text-properties fo:font-weight="normal" style:font-weight-asian="normal" style:font-name-complex="Verdana" style:font-weight-complex="normal"/>
    </style:style>
    <style:style style:name="T7" style:family="text">
      <style:text-properties fo:font-weight="normal" officeooo:rsid="001775ad" style:font-weight-asian="normal" style:font-name-complex="Verdana" style:font-weight-complex="normal"/>
    </style:style>
    <style:style style:name="T8" style:family="text">
      <style:text-properties officeooo:rsid="001dcf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Diputadas y Diputados de Santa Fe:</text:p>
      <text:p text:style-name="P6"><text:s text:c="31"/></text:p>
      <text:p text:style-name="P2"><text:span text:style-name="T1">La Comisión de Transporte ha considerado el Proyecto de Comunicación </text:span><text:span text:style-name="T3">(Expediente Nº 2</text:span><text:span text:style-name="T4">9756-ESF</text:span><text:span text:style-name="T5">)</text:span><text:span text:style-name="T6">, d</text:span><text:span text:style-name="T7">el Diputado Jorge Alberto Abello</text:span><text:span text:style-name="T1">; por el cual solicita al Poder Ejecutivo, </text:span><text:span text:style-name="T2">en el marco de la Ley Nº 13.133 (requisitos para el otorgamiento de la Licencia de Conducir), disponga informar cuantas personas al requerir o renovar la Licencia están afectadas al Registro de Deudores Alimentarios Morosos</text:span><text:span text:style-name="T1">; y, por las razones expuestas en sus fundamentos y las que podrá dar el miembro informante, esta Comisión aconseja la aprobación de</text:span><text:span text:style-name="T2">l mismo.</text:span></text:p>
      <text:p text:style-name="P5"><text:tab/></text:p>
      <text:p text:style-name="P9">Sala de la Comisión, <text:span text:style-name="T8">28 de octubre de 2015.-</text:span></text:p>
      <text:p text:style-name="P9"><text:span text:style-name="T8"/></text:p>
      <text:p text:style-name="P10"><text:span text:style-name="T8">Firmado: Abello-Damiani-Reutemann-Vega-Boscarol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"/>
      <text:p text:style-name="P3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469cm" fo:margin-left="4.501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5-10-30T09:53:38</dc:date>
    <meta:print-date>2014-11-18T12:47:09</meta:print-date>
    <meta:editing-cycles>26</meta:editing-cycles>
    <meta:editing-duration>PT7H33M45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9" meta:word-count="117" meta:character-count="804" meta:non-whitespace-character-count="658"/>
  </office:meta>
</office:document-meta>
</file>